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Inter" svg:font-family="Inter,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4pt"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Liberation Serif"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Inter" fo:font-size="14pt" fo:letter-spacing="normal" fo:font-style="normal" fo:font-weight="normal"/>
    </style:style>
    <style:style style:name="P4" style:family="paragraph" style:parent-style-name="Standard">
      <style:paragraph-properties fo:text-align="center" style:justify-single-word="false"/>
      <style:text-properties fo:font-size="32pt" style:text-underline-style="solid" style:text-underline-width="auto" style:text-underline-color="font-color" officeooo:rsid="0019caa0" officeooo:paragraph-rsid="0019caa0" style:font-size-asian="28pt" style:font-size-complex="32pt"/>
    </style:style>
    <style:style style:name="P5" style:family="paragraph" style:parent-style-name="Standard">
      <style:paragraph-properties fo:text-align="start" style:justify-single-word="false"/>
      <style:text-properties fo:font-variant="normal" fo:text-transform="none" fo:color="#000000" style:font-name="Inter" fo:font-size="14pt" fo:letter-spacing="normal" fo:font-style="normal" style:text-underline-style="none" fo:font-weight="normal" officeooo:rsid="0019caa0" officeooo:paragraph-rsid="0019caa0" style:font-size-asian="12.25pt" style:font-size-complex="14pt"/>
    </style:style>
    <style:style style:name="P6"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style:text-underline-style="none" fo:font-weight="normal" officeooo:rsid="0019caa0" officeooo:paragraph-rsid="0019caa0" style:font-size-asian="12.25pt" style:font-size-complex="14pt"/>
    </style:style>
    <style:style style:name="P7"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style:text-underline-style="none" fo:font-weight="normal" officeooo:rsid="0019caa0" officeooo:paragraph-rsid="001af73f" style:font-size-asian="12.25pt" style:font-size-complex="14pt"/>
    </style:style>
    <style:style style:name="P8"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style:text-underline-style="none" fo:font-weight="normal" officeooo:rsid="0019caa0" officeooo:paragraph-rsid="001c1d14" style:font-size-asian="12.25pt" style:font-size-complex="14pt"/>
    </style:style>
    <style:style style:name="P9"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style:text-underline-style="solid" style:text-underline-width="auto" style:text-underline-color="font-color" fo:font-weight="normal" officeooo:rsid="001c1d14" officeooo:paragraph-rsid="001c1d14" style:font-size-asian="14pt" style:font-size-complex="14pt"/>
    </style:style>
    <style:style style:name="P10" style:family="paragraph" style:parent-style-name="Standard">
      <style:paragraph-properties fo:text-align="start" style:justify-single-word="false"/>
      <style:text-properties fo:font-variant="normal" fo:text-transform="none" fo:color="#000000" style:font-name="Liberation Serif" fo:font-size="14pt" fo:letter-spacing="normal" fo:font-style="normal" style:text-underline-style="none" fo:font-weight="normal" officeooo:rsid="0019caa0" officeooo:paragraph-rsid="001c1d14" style:font-size-asian="14pt" style:font-size-complex="14pt"/>
    </style:style>
    <style:style style:name="P11" style:family="paragraph" style:parent-style-name="Standard">
      <style:paragraph-properties fo:text-align="start" style:justify-single-word="false"/>
      <style:text-properties fo:font-variant="normal" fo:text-transform="none" fo:color="#000000" style:font-name="Liberation Serif" fo:font-size="18pt" fo:letter-spacing="normal" fo:font-style="normal" style:text-underline-style="none" fo:font-weight="normal" officeooo:rsid="0019caa0" officeooo:paragraph-rsid="001c1d14" style:font-size-asian="15.75pt" style:font-size-complex="18pt"/>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none" fo:font-weight="normal" style:text-blinking="fals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none" fo:font-weight="normal" officeooo:rsid="0019caa0" style:text-blinking="false" style:font-size-asian="12.25pt" style:font-size-complex="14pt"/>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solid" style:text-underline-width="auto" style:text-underline-color="font-color" fo:font-weight="normal" officeooo:rsid="001c1d14" officeooo:paragraph-rsid="001c1d14" style:text-blinking="false" style:font-size-asian="14pt" style:font-size-complex="14pt"/>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solid" style:text-underline-width="auto" style:text-underline-color="font-color" fo:font-weight="normal" style:text-blinking="false" style:font-size-asian="14pt" style:font-size-complex="14pt"/>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8pt" fo:letter-spacing="normal" fo:font-style="normal" style:text-underline-style="solid" style:text-underline-width="auto" style:text-underline-color="font-color" fo:font-weight="normal" officeooo:rsid="001af73f" officeooo:paragraph-rsid="001af73f" style:text-blinking="false" style:font-size-asian="18pt" style:font-size-complex="18pt"/>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8pt" fo:letter-spacing="normal" fo:font-style="normal" style:text-underline-style="none" fo:font-weight="normal" officeooo:rsid="001af73f" officeooo:paragraph-rsid="001af73f" style:text-blinking="false" style:font-size-asian="15.75pt" style:font-size-complex="18pt"/>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8pt" fo:letter-spacing="normal" fo:font-style="normal" style:text-underline-style="none" fo:font-weight="normal" style:text-blinking="false" style:font-size-asian="15.75pt" style:font-size-complex="18pt"/>
    </style:style>
    <style:style style:name="P1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02447" style:text-line-through-style="none" style:text-line-through-type="none" style:font-name="Liberation Serif" fo:font-size="18pt" fo:letter-spacing="normal" fo:font-style="normal" style:text-underline-style="none" fo:font-weight="normal" officeooo:rsid="001c1d14" officeooo:paragraph-rsid="001c1d14" style:text-blinking="false" style:font-size-asian="15.75pt" style:font-size-complex="18pt"/>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Inter" fo:font-size="14pt" fo:letter-spacing="normal" fo:font-style="normal" style:text-underline-style="none" fo:font-weight="normal" style:text-blinking="false"/>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Inter" fo:font-size="14pt" fo:letter-spacing="normal" fo:font-style="normal" style:text-underline-style="none" fo:font-weight="normal" style:text-blinking="false" style:font-size-asian="14pt" style:font-size-complex="14pt"/>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Inter" fo:font-size="14pt" fo:letter-spacing="normal" fo:font-style="normal" style:text-underline-style="none" fo:font-weight="normal" style:text-blinking="false" style:font-size-asian="12.25pt" style:font-size-complex="14pt"/>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Inter" fo:font-size="14pt" fo:letter-spacing="normal" fo:font-style="normal" style:text-underline-style="none" fo:font-weight="normal" officeooo:rsid="0019caa0" style:text-blinking="false" style:font-size-asian="12.25pt" style:font-size-complex="14pt"/>
    </style:style>
    <style:style style:name="P24" style:family="paragraph" style:parent-style-name="Heading_20_3">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none" fo:font-weight="normal" officeooo:rsid="001c1d14" officeooo:paragraph-rsid="001c1d14" style:text-blinking="false" style:font-size-asian="14pt" style:font-size-complex="14pt"/>
    </style:style>
    <style:style style:name="P25" style:family="paragraph" style:parent-style-name="Heading_20_3">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solid" style:text-underline-width="auto" style:text-underline-color="font-color" fo:font-weight="normal" style:text-blinking="false"/>
    </style:style>
    <style:style style:name="P26" style:family="paragraph" style:parent-style-name="Heading_20_3">
      <style:paragraph-properties fo:margin-left="0cm" fo:margin-right="0cm" fo:margin-top="0cm" fo:margin-bottom="0cm" loext:contextual-spacing="false" fo:orphans="2" fo:widows="2" fo:text-indent="0cm" style:auto-text-indent="false" fo:padding="0cm" fo:border="none"/>
      <style:text-properties fo:font-variant="normal" fo:text-transform="none" fo:color="#102447" style:text-line-through-style="none" style:text-line-through-type="none" style:font-name="Liberation Serif" fo:font-size="14pt" fo:letter-spacing="normal" fo:font-style="normal" style:text-underline-style="solid" style:text-underline-width="auto" style:text-underline-color="font-color" fo:font-weight="normal" style:text-blinking="false" style:font-size-asian="14pt" style:font-size-complex="14pt"/>
    </style:style>
    <style:style style:name="T1" style:family="text">
      <style:text-properties officeooo:rsid="0055729c" style:font-size-asian="14pt"/>
    </style:style>
    <style:style style:name="T2" style:family="text">
      <style:text-properties officeooo:rsid="001af73f"/>
    </style:style>
    <style:style style:name="T3" style:family="text">
      <style:text-properties style:text-underline-style="solid" style:text-underline-width="auto" style:text-underline-color="font-color"/>
    </style:style>
    <style:style style:name="T4" style:family="text">
      <style:text-properties officeooo:rsid="001e2e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nichovská dohoda</text:p>
      <text:p text:style-name="P6">Německo, Spojené království, Francie a Itálie se dohodly se zřetelem k dohodě, jíž už bylo ve věci odstoupení sudetoněmeckého území v zásadě docíleno, na těchto podmínkách a modalitách tohoto odstoupení a na opatřeních z něho vyplývajících a prohlašují, že jsou jednotlivě odpovědné za zajištění kroků nutných k jeho zabezpečení.</text:p>
      <text:p text:style-name="P6"/>
      <text:p text:style-name="P6">1. Vyklizení začne 1. října.</text:p>
      <text:p text:style-name="P6"/>
      <text:p text:style-name="P6">2. Spojené království, Francie a Itálie ujednávají, že se vyklizení území provede do 10. října, a to bez zničení jakýchkoli existujících zařízení, a že je československá vláda odpovědná za to, že se vyklizení provede bez poškození uvedených zařízení.</text:p>
      <text:p text:style-name="P6"/>
      <text:p text:style-name="P6">3. Modality vyklizení stanoví v jednotlivostech mezinárodní výbor složený ze zástupců Německa, Spojeného království, Francie, Itálie a Československa.</text:p>
      <text:p text:style-name="P6"/>
      <text:p text:style-name="P6">4. Etapovité obsazování převážně německého území německými oddíly začne 1. října. Čtyři části území, označené na přiložené mapě, obsadí německé oddíly v tomto pořadí:</text:p>
      <text:p text:style-name="P12"/>
      <text:p text:style-name="P6">-Část území označenou I 1. a 2. října, část území označenou II 2. a 3. října, část území označenou III 3., 4. a 5. října, část území označenou IV 6. a 7. října.</text:p>
      <text:p text:style-name="P6"/>
      <text:p text:style-name="P6">-Zbývající území převážně německého charakteru neprodleně určí shora uvedený mezinárodní výbor a německé oddíly je obsadí do 10. října.</text:p>
      <text:p text:style-name="P6"/>
      <text:p text:style-name="P6">5. V par. 3 uvedený mezinárodní výbor určí území, v němž se má provésti lidové hlasování. Tato území budou, až do skončení lidového hlasování, obsazena mezinárodními formacemi. Týž výbor určí podmínky, jimiž se bude říditi lidové hlasování, při čemž jest užíti za základ hlasování v Saarsku. Výbor stanoví také den, kdy se lidové hlasování bude konati. Tento den nesmí však býti pozdější, než konec listopadu.</text:p>
      <text:p text:style-name="P6"/>
      <text:p text:style-name="P6">6. Konečné vytyčení hranic provede mezinárodní výbor. Tento výbor jest oprávněn doporučiti čtyřem mocnostem: Německu, Spojenému království, Francii a Itálii, v některých výjimečných případech menší odchylky od přísně etnografického stanovení pásem, jež lze postoupiti bez lidového hlasování.</text:p>
      <text:p text:style-name="P6"/>
      <text:p text:style-name="P6">7. Zavede se opční právo pro přestup do odstoupených oblastí a pro vystoupení z nich. Opce musí býti provedena v období 6 měsíců ode dne uzavření této dohody. Německo - československý výbor určí jednotlivosti opce, uváží způsob, jak ulehčiti výměnu obyvatelstva a vyjasní zásadní otázky, které z této výměny vzejdou.</text:p>
      <text:p text:style-name="P6"><text:soft-page-break/>8. Československá vláda propustí do čtyř měsíců od dne uzavření této dohody všechny sudetské Němce, kteří si toho propuštění přejí, ze svých vojenských a policejních svazků. V téže lhůtě propustí československá vláda sudetoněmecké vězně, kteří odpykávají tresty na svobodě pro politické přečiny. </text:p>
      <text:p text:style-name="P13"/>
      <text:p text:style-name="P6">Mnichov, dne 29. září 1938 </text:p>
      <text:p text:style-name="P6"/>
      <text:p text:style-name="P6">Adolf Hitler, Neville Chamberlain, Benito Mussolini, Éd<text:span text:style-name="T1">ouard</text:span> Daladier. </text:p>
      <text:p text:style-name="P12"/>
      <text:p text:style-name="P5"/>
      <text:p text:style-name="P5"/>
      <text:p text:style-name="P5"/>
      <text:p text:style-name="P5"/>
      <text:p text:style-name="P16">K tomuto dokumentu patřily ještě <text:span text:style-name="T4">veřejnosti</text:span> méně známé dodatečné části:</text:p>
      <text:p text:style-name="P17"/>
      <text:p text:style-name="P2"><text:span text:style-name="T3">Dodatek</text:span><text:line-break/>Vláda Jeho Veličenstva ve Spojeném království a francouzská vláda podepsaly výše uvedenou dohodu na základě toho, že dodrží záruku, obsaženou v 6. odstavci anglo-francouzských nabídek z 19. září, vztahujících se k mezinárodní garanci hranic Československa proti nevyprovokovanému napadení. Jakmile bude upravena otázka polských a maďarských menšin, dají Německo a Itálie Československu své záruk<text:span text:style-name="T2">y</text:span>.</text:p>
      <text:p text:style-name="P18"/>
      <text:p text:style-name="P14">Dodatečné prohlášení</text:p>
      <text:p text:style-name="P10">Hlavy vlád čtyř mocností prohlašují, že problémy polských a maďarských menšin v Československu, nebudou-li vyřešeny do tří měsíců dohodou mezi příslušnými vládami, se stanou předmětem dalšího setkání hlav čtyř mocností zde přítomných.</text:p>
      <text:p text:style-name="P11"/>
      <text:p text:style-name="P9">Dodatečné prohlášení</text:p>
      <text:h text:style-name="P24" text:outline-level="3">Čtyři přítomní předsedové vlád se shodli na tom, že se výbor předpokládaný v dnešní dohodě bude skládat ze státního tajemníka německého ministerstva zahraničí, velvyslanců Anglie, Francie a Itálie akreditovaných v Berlíně a z jednoho člena, kterého určí československá vláda.</text:h>
      <text:p text:style-name="P19"/>
      <text:h text:style-name="P25" text:outline-level="3"><text:bookmark text:name="--dodatecne-prohlaseni1"/>Dodatečné prohlášení</text:h>
      <text:p text:style-name="P1">Všechny otázky, které se vyskytnou při předávání území, spadají do příslušnosti mezinárodního výboru.</text:p>
      <text:p text:style-name="P20"/>
      <text:h text:style-name="P26" text:outline-level="3"><text:bookmark text:name="--nemecko-anglicke-prohlaseni"/><text:soft-page-break/>Německo-anglické prohlášení</text:h>
      <text:p text:style-name="P21">My, německý führer a kancléř a britský ministerský předseda, jsem dnes měli další schůzku a shodli jsme se v poznání, že otázka anglo-německých vztahů má prvořadou důležitost pro obě země a Evropu.</text:p>
      <text:p text:style-name="P21"/>
      <text:p text:style-name="P3">Považujeme dohodu podepsanou včera v noci a anglo-německou dohodu o námořních silách za symboly přání obou našich národů nikdy již nejít do války jeden proti druhému.</text:p>
      <text:p text:style-name="P3"/>
      <text:p text:style-name="P3">Usnesli jsme se, že metoda konzultace bude metodou přijatou u k řešení jakýchkoliv otázek, jež se týkají našich dvou zemí, a jsme odhodláni pokračovat v našem úsilí při odstraňování možných zdrojů různic a tím přispět k zajištění míru v Evropě.</text:p>
      <text:p text:style-name="P20"/>
      <text:p text:style-name="P15"/>
      <text:p text:style-name="P22"/>
      <text:p text:style-name="P8"><text:line-break/></text:p>
      <text:p text:style-name="P23"/>
      <text:p text:style-name="P6"/>
      <text:p text:style-name="P6"/>
      <text:p text:style-name="P20"/>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Inter" svg:font-family="Inter,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2T15:10:55.632000000</meta:creation-date>
    <dc:date>2021-01-22T18:39:27.941000000</dc:date>
    <meta:editing-duration>PT4M55S</meta:editing-duration>
    <meta:editing-cycles>2</meta:editing-cycles>
    <meta:generator>LibreOffice/6.3.3.2$Windows_X86_64 LibreOffice_project/a64200df03143b798afd1ec74a12ab50359878ed</meta:generator>
    <meta:document-statistic meta:table-count="0" meta:image-count="0" meta:object-count="0" meta:page-count="3" meta:paragraph-count="27" meta:word-count="649" meta:character-count="4426" meta:non-whitespace-character-count="3799"/>
  </office:meta>
</office:document-meta>
</file>